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42  het vernieuwen van het dak en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ingel 42 OV20170591 het vernieuwen van het dak en plaatsen van zonnepanelen (30-7-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10</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10</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310</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gel 42  het vernieuwen van het dak en plaatsen va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310</meta:user-defined>
    <meta:user-defined meta:name="OVERHEIDop.GmbID/DC.identifier">gmb-2017-139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K</meta:user-defined>
    <meta:user-defined meta:name="OVERHEIDop.woonplaats">Sneek</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52 560477</meta:user-defined>
    <meta:user-defined meta:name="OVERHEIDop.versieInformatie"/>
  </office:meta>
</office:document-meta>
</file>