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28:  bouwen kantoor met werkplaats/opslag, wagenberging en opslag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bouwen van een kantoor met werkplaats/opslag, wagenberging en opslagloods</text:p>
                  </table:table-cell>
                  <table:table-cell table:style-name="entry" table:number-rows-spanned="1" table:number-columns-spanned="1">
                    <text:p text:style-name="table_al">2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0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rosteweg 28:  bouwen kantoor met werkplaats/opslag, wagenberging 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09</meta:user-defined>
    <meta:user-defined meta:name="OVERHEIDop.GmbID/DC.identifier">gmb-2017-13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