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 uitbreiden bedrijfspand, Zalm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07-2017 Zalmweg 31, 4941 VX Raamsdonksveer</text:span>
          </text:p>
            <text:p text:style-name="common-al">Uitbreiden bedrijfspand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30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0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0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aanvraag omgevingsvergunning, uitbreiden bedrijfspand, Zalm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307</meta:user-defined>
    <meta:user-defined meta:name="OVERHEIDop.GmbID/DC.identifier">gmb-2017-139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31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50 413861</meta:user-defined>
    <meta:user-defined meta:name="OVERHEIDop.versieInformatie"/>
  </office:meta>
</office:document-meta>
</file>