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verlengen beslistermijn en voorgenomen weigering - Bedrijfsweg 18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verlenging beslissingstermijn</text:span>
          </text:p>
            <text:p text:style-name="common-al">Burgemeester en wethouders maken bekend dat zij met toepassing van artikel 3.9 lid 2 van de Wabo de beslissingstermijn met maximaal 6 weken verlengen voor de aangevraagde omgevingsvergunningen voor:</text:p>
            <text:p text:style-name="common-al"/>
            <text:p text:style-name="common-al">- Bedrijfsweg 18-20 te Leusden, bouw bedrijfshallen, Wabo-2017-090 </text:p>
            <text:p text:style-name="common-al"/>
            <text:p text:style-name="common-al">Daarnaast is voor deze aanvraag een voorgenomen weigering verzo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930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verlengen beslistermijn en voorgenomen weigering - Bedrijfsweg 18-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06</meta:user-defined>
    <meta:user-defined meta:name="OVERHEIDop.GmbID/DC.identifier">gmb-2017-139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KE 18</meta:user-defined>
    <meta:user-defined meta:name="OVERHEIDop.woonplaats">Leusden</meta:user-defined>
    <meta:user-defined meta:name="OVERHEIDop.straatnaam">Bedrijfsweg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24 458389</meta:user-defined>
    <meta:user-defined meta:name="OVERHEIDop.versieInformatie"/>
  </office:meta>
</office:document-meta>
</file>