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straat 47, 9725 JB Groningen – plaatsen dakopbouw en dakramen (25-07-2017, 2017719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930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0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0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lemstraat 47, 9725 JB Groningen – plaatsen dakopbouw en dakramen (25-07-2017, 2017719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305</meta:user-defined>
    <meta:user-defined meta:name="OVERHEIDop.GmbID/DC.identifier">gmb-2017-139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JB 47</meta:user-defined>
    <meta:user-defined meta:name="OVERHEIDop.woonplaats">Groningen</meta:user-defined>
    <meta:user-defined meta:name="OVERHEIDop.straatnaam">Wille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07 580824</meta:user-defined>
    <meta:user-defined meta:name="OVERHEIDop.versieInformatie"/>
  </office:meta>
</office:document-meta>
</file>