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bouw 16 nieuwbouwwoningen, Wim Bo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7-2017 Wim Boonstraat, 4944 te Raamsdonk</text:span>
          </text:p>
            <text:p text:style-name="common-al">Bouw 16 nieuwbouwwoningen (activiteit Bouw en Inrit)</text:p>
            <text:p text:style-name="last-al">De bedoeling van de publicatie van de ontvangen aanvragen is u te attenderen op activiteiten in uw omgeving. In dit stadium kunt u nog geen bezwaren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30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bouw 16 nieuwbouwwoningen, Wim B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301</meta:user-defined>
    <meta:user-defined meta:name="OVERHEIDop.GmbID/DC.identifier">gmb-2017-13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03 410993</meta:user-defined>
    <meta:user-defined meta:name="OVERHEIDop.versieInformatie"/>
  </office:meta>
</office:document-meta>
</file>