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langen 6: voor de verbouw van een horecapand met bedrijfswoning en realiser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juli 2016. Verleend op 25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79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3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Oosterlangen 6: voor de verbouw van een horecapand met bedrijfswoning en realiser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30</meta:user-defined>
    <meta:user-defined meta:name="OVERHEIDop.GmbID/DC.identifier">gmb-2017-139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J</meta:user-defined>
    <meta:user-defined meta:name="OVERHEIDop.woonplaats">Erm</meta:user-defined>
    <meta:user-defined meta:name="OVERHEIDop.straatnaam">Oosterlang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693 530792</meta:user-defined>
    <meta:user-defined meta:name="OVERHEIDop.versieInformatie"/>
  </office:meta>
</office:document-meta>
</file>