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lbergsedijk 81 te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16 hebben wij een aanvraag om een omgevingsvergunning activiteit ‘bouwen’ ontvangen voor het verbouwen van een landbouwschuur tot kantoorruimte met stalling op het perceel Welbergsedijk 81, 4651 TD te Steenbergen. Deze aanvraag is geregistreerd onder nummer ZK1600556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9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elbergsedijk 8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93</meta:user-defined>
    <meta:user-defined meta:name="OVERHEIDop.GmbID/DC.identifier">gmb-2017-1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D 81</meta:user-defined>
    <meta:user-defined meta:name="OVERHEIDop.woonplaats">Steenbergen</meta:user-defined>
    <meta:user-defined meta:name="OVERHEIDop.straatnaam">Welberg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766 399564</meta:user-defined>
    <meta:user-defined meta:name="OVERHEIDop.versieInformatie"/>
  </office:meta>
</office:document-meta>
</file>