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9, 9718 AV Groningen – verplaatsen en nieuw plaatsen reclame (25-07-2017, 201772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9, 9718 AV Groningen – verplaatsen en nieuw plaatsen reclame (25-07-2017, 2017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97</meta:user-defined>
    <meta:user-defined meta:name="OVERHEIDop.GmbID/DC.identifier">gmb-2017-13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9</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8 581550</meta:user-defined>
    <meta:user-defined meta:name="OVERHEIDop.versieInformatie"/>
  </office:meta>
</office:document-meta>
</file>