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gevelwijziging + interne verbouwing woning + vervangen en vergroten bijgebouw, Luiten Ambacht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7-2017 Luiten Ambachtstraat 39, 4944 AS Raamsdonk</text:span>
          </text:p>
            <text:p text:style-name="common-al">Gevelwijziging + interne verbouwing woning + vervangen en vergroten bijgebouw (activiteit Bouw)</text:p>
            <text:p text:style-name="common-al">De bedoeling van de publicatie van de ontvangen aanvragen is u te attenderen op activiteiten in uw omgeving. In dit stadium kunt u nog geen bezwaren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29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9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9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 gevelwijziging + interne verbouwing woning + vervangen en vergroten bijgebouw, Luiten Ambacht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296</meta:user-defined>
    <meta:user-defined meta:name="OVERHEIDop.GmbID/DC.identifier">gmb-2017-13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S 39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3287 410974</meta:user-defined>
    <meta:user-defined meta:name="OVERHEIDop.versieInformatie"/>
  </office:meta>
</office:document-meta>
</file>