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Koningin Emma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Koningin Emmalaan 20, 1405 CL Bussum</text:p>
            <text:p text:style-name="common-al">Aanbrengen verharding tuin alsmede kappen 11 coniferen, 1 berk, 1 taxus en 3 hulsbomen op perceel.</text:p>
            <text:p text:style-name="common-al">19-01-2017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7</text:span>
            <text:span text:style-name="nadrukcur"> januar</text:span>
            <text:span text:style-name="nadrukcur">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92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oningin Emmalaan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29</meta:user-defined>
    <meta:user-defined meta:name="OVERHEIDop.GmbID/DC.identifier">gmb-2017-13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L 20</meta:user-defined>
    <meta:user-defined meta:name="OVERHEIDop.woonplaats">Bussum</meta:user-defined>
    <meta:user-defined meta:name="OVERHEIDop.straatnaam">Koningin Emma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68 476464</meta:user-defined>
    <meta:user-defined meta:name="OVERHEIDop.versieInformatie"/>
  </office:meta>
</office:document-meta>
</file>