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aanvraag dakkapel,Schans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7-2017 Schansweg 75, 4931 HN Geertruidenberg</text:span>
          </text:p>
            <text:p text:style-name="common-al">Aanvraag dakkap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28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aanvraag dakkapel,Schans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288</meta:user-defined>
    <meta:user-defined meta:name="OVERHEIDop.GmbID/DC.identifier">gmb-2017-13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N 75</meta:user-defined>
    <meta:user-defined meta:name="OVERHEIDop.woonplaats">Geertruidenberg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14 412948</meta:user-defined>
    <meta:user-defined meta:name="OVERHEIDop.versieInformatie"/>
  </office:meta>
</office:document-meta>
</file>