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ra Burgerhartsingel 247, het tijdelijk plaatsen van een hoogwerker op de openbare weg op 7 augustus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247, het tijdelijk plaatsen van een hoogwerker op de openbare weg op 7 augustus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8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ara Burgerhartsingel 247, het tijdelijk plaatsen van een hoogwerker op de openbare weg op 7 augustus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85</meta:user-defined>
    <meta:user-defined meta:name="OVERHEIDop.GmbID/DC.identifier">gmb-2017-1392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47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5164</meta:user-defined>
    <meta:user-defined meta:name="OVERHEIDop.versieInformatie"/>
  </office:meta>
</office:document-meta>
</file>