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essenweg 1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Hessenweg 184 te Achterveld, het bouwen van een schuur, Wabo-2017-163 (8 augustus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927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7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7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essenweg 1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276</meta:user-defined>
    <meta:user-defined meta:name="OVERHEIDop.GmbID/DC.identifier">gmb-2017-139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N 184</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252 460860</meta:user-defined>
    <meta:user-defined meta:name="OVERHEIDop.versieInformatie"/>
  </office:meta>
</office:document-meta>
</file>