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rederikstraat 5a toevoeging a, Groningen – dakramen (enkel glas) vervangen en extra dakraam plaatsen (01-08-2017, 201772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6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6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Frederikstraat 5a toevoeging a, Groningen – dakramen (enkel glas) vervangen en extra dakraam plaatsen (01-08-2017, 201772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69</meta:user-defined>
    <meta:user-defined meta:name="OVERHEIDop.GmbID/DC.identifier">gmb-2017-13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5a</meta:user-defined>
    <meta:user-defined meta:name="OVERHEIDop.woonplaats">Groningen</meta:user-defined>
    <meta:user-defined meta:name="OVERHEIDop.straatnaam">Verlengde Frederi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3 581099</meta:user-defined>
    <meta:user-defined meta:name="OVERHEIDop.versieInformatie"/>
  </office:meta>
</office:document-meta>
</file>