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sloop woning,Lange Broe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7-2017 Lange Broekstraat 21, 4944 XH Raamsdonk</text:span>
          </text:p>
            <text:p text:style-name="common-al">Sloop woning (activiteit Sloo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26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 sloop woning,Lange Broek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39264</meta:user-defined>
    <meta:user-defined meta:name="OVERHEIDop.GmbID/DC.identifier">gmb-2017-13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979 410813</meta:user-defined>
    <meta:user-defined meta:name="OVERHEIDop.versieInformatie"/>
  </office:meta>
</office:document-meta>
</file>