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augustus 2017, Schipholweg 309 a, 1171 PL  Badhoevedorp, Cargo Compliance Company B.V., zaak 51476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plaatsing van een apparaat met een radioactieve bron (Itemizer)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2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augustus 2017, Schipholweg 309 a, 1171 PL  Badhoevedorp, Cargo Compliance Company B.V., zaak 51476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62</meta:user-defined>
    <meta:user-defined meta:name="OVERHEIDop.GmbID/DC.identifier">gmb-2017-139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L 309a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92 482576</meta:user-defined>
    <meta:user-defined meta:name="OVERHEIDop.versieInformatie"/>
  </office:meta>
</office:document-meta>
</file>