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Turfpoort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Turfpoortstraat 8, 1411 EG Naarden</text:p>
            <text:p text:style-name="common-al">Uitbreiden woning achtergevel.</text:p>
            <text:p text:style-name="common-al">19-01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</text:span>
            <text:span text:style-name="nadrukcur"> januar</text:span>
            <text:span text:style-name="nadrukcur">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urfpoor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26</meta:user-defined>
    <meta:user-defined meta:name="OVERHEIDop.GmbID/DC.identifier">gmb-2017-1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G 8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33 478595</meta:user-defined>
    <meta:user-defined meta:name="OVERHEIDop.versieInformatie"/>
  </office:meta>
</office:document-meta>
</file>