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Eiken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Eikenlaan 11 te Leusden, vervangen en verhogen van het dak, vervangen zinken goten door bakgoten, verplaatsen van de schoorsteen, plaatsen van een dakkapel aan de voorzijde, wijzigen van een kozijn in de voorgevel en vergroten en uitbouwen van de entree, Wabo-2017-159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25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Eik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9</meta:user-defined>
    <meta:user-defined meta:name="OVERHEIDop.GmbID/DC.identifier">gmb-2017-13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D 11</meta:user-defined>
    <meta:user-defined meta:name="OVERHEIDop.woonplaats">Leusden</meta:user-defined>
    <meta:user-defined meta:name="OVERHEIDop.straatnaam">Ei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46 461166</meta:user-defined>
    <meta:user-defined meta:name="OVERHEIDop.versieInformatie"/>
  </office:meta>
</office:document-meta>
</file>