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kroosplein 39, 9713 PL Groningen – vellen 2 bomen (24-07-2017, 2017719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5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kroosplein 39, 9713 PL Groningen – vellen 2 bomen (24-07-2017, 201771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54</meta:user-defined>
    <meta:user-defined meta:name="OVERHEIDop.GmbID/DC.identifier">gmb-2017-13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L 39</meta:user-defined>
    <meta:user-defined meta:name="OVERHEIDop.woonplaats">Groningen</meta:user-defined>
    <meta:user-defined meta:name="OVERHEIDop.straatnaam">Stokroo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50 582711</meta:user-defined>
    <meta:user-defined meta:name="OVERHEIDop.versieInformatie"/>
  </office:meta>
</office:document-meta>
</file>