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26  het uitbreiden en renoveren van bestaande ops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Osingahuzen 26 OV20170589 het uitbreiden en renoveren van bestaande opstallen (28-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5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Osingahuzen 26  het uitbreiden en renoveren van bestaande ops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52</meta:user-defined>
    <meta:user-defined meta:name="OVERHEIDop.GmbID/DC.identifier">gmb-2017-139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6</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46 554554</meta:user-defined>
    <meta:user-defined meta:name="OVERHEIDop.versieInformatie"/>
  </office:meta>
</office:document-meta>
</file>