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2766907 – nabij Steenfabriek de Bunswaard, Dijk 10T te Beuning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NG00 477 A, nabij Steenfabriek de Bunswaard, Dijk 10T te Beuningen</text:p>
            <text:p text:style-name="tussenkopcur">Omschrijving : nieuwbouw van een woning </text:p>
            <text:p text:style-name="tussenkopcur">Datum ontvangst : 25 januari 2017</text:p>
            <text:p text:style-name="tussenkopcur">Zaaknummer ODRN : W.Z17.10135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1392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aanvraag omgevingsvergunning – 2766907 – nabij Steenfabriek de Bunswaard, Dijk 10T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25</meta:user-defined>
    <meta:user-defined meta:name="OVERHEIDop.GmbID/DC.identifier">gmb-2017-139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A 10t</meta:user-defined>
    <meta:user-defined meta:name="OVERHEIDop.woonplaats">Beuningen Gld</meta:user-defined>
    <meta:user-defined meta:name="OVERHEIDop.straatnaam">Dijk</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3747 431486</meta:user-defined>
    <meta:user-defined meta:name="OVERHEIDop.versieInformatie"/>
  </office:meta>
</office:document-meta>
</file>