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orp, Kruisweg 640</text:p>
      <text:section text:name="zakelijke-mededeling_id1-3-2" text:style-name="zakelijke-mededeling">
        <text:section text:name="zakelijke-mededeling-tekst_id1-3-2-1" text:style-name="zakelijke-mededeling-tekst">
          <text:section text:name="tekst_id1-3-2-1-1" text:style-name="tekst">
            <text:p text:style-name="common-al">Soort bekendmaking    exploitatievergunning horecabedrijf</text:p>
            <text:p text:style-name="common-al">Status                          verleend</text:p>
            <text:p text:style-name="common-al">Locatie (postcodes)      2132 CJ Hoofddorp</text:p>
            <text:p text:style-name="common-al">Publicatiedatum            ?</text:p>
            <text:p text:style-name="common-al"/>
            <text:p text:style-name="common-al">De burgemeester maakt bekend dat vergunning is verleend voor:</text:p>
            <text:p text:style-name="common-al"/>
            <text:p text:style-name="common-al">
            <text:span text:style-name="nadrukvet">Beschrijving</text:span>
          </text:p>
            <text:p text:style-name="common-al"/>
            <text:p text:style-name="common-al">Hoofddorp, Kruisweg 640, 2132 CJ Hoofddorp, alcoholvrij horecabedrijf ‘Papa John’s’, datum besluit 1 augustus 2017, verzenddatum 1 augustus 2017, zaaknummer 1710531.</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2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dorp, Kruisweg 6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49</meta:user-defined>
    <meta:user-defined meta:name="OVERHEIDop.GmbID/DC.identifier">gmb-2017-139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J 640</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9 479731</meta:user-defined>
    <meta:user-defined meta:name="OVERHEIDop.versieInformatie"/>
  </office:meta>
</office:document-meta>
</file>