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mmarskjöldstraat 232, 2131 VN  Hoofddorp, Babino B.V., het plaatsen van een buitendeur, 04-082017, zaak 4339069 - OLO-3011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2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ammarskjöldstraat 232, 2131 VN  Hoofddorp, Babino B.V., het plaatsen van een buitendeur, 04-082017, zaak 4339069 - OLO-30110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43</meta:user-defined>
    <meta:user-defined meta:name="OVERHEIDop.GmbID/DC.identifier">gmb-2017-1392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VN 236</meta:user-defined>
    <meta:user-defined meta:name="OVERHEIDop.woonplaats">Hoofddorp</meta:user-defined>
    <meta:user-defined meta:name="OVERHEIDop.straatnaam">Hammarskjöld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85 479405</meta:user-defined>
    <meta:user-defined meta:name="OVERHEIDop.versieInformatie"/>
  </office:meta>
</office:document-meta>
</file>