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/Monument Raadhuisstraat 1 te Peize, het in- en extern veranderen van het voormalige gemeentehuis om te won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adhuisstraat 1</text:p>
            <text:p text:style-name="common-al">Activiteit: Bouwen</text:p>
            <text:p text:style-name="common-al">Datum besluit: 1 augustus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2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/Bouwen/Monument Raadhuisstraat 1 te Peize, het in- en extern veranderen van het voormalige gemeentehuis om te wonen i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40</meta:user-defined>
    <meta:user-defined meta:name="OVERHEIDop.GmbID/DC.identifier">gmb-2017-139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BA 1</meta:user-defined>
    <meta:user-defined meta:name="OVERHEIDop.woonplaats">Pei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22 574154</meta:user-defined>
    <meta:user-defined meta:name="OVERHEIDop.versieInformatie"/>
  </office:meta>
</office:document-meta>
</file>