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50, 9711 TH Groningen – gevelbelettering (27-07-2017, 2017720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23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50, 9711 TH Groningen – gevelbelettering (27-07-2017, 201772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32</meta:user-defined>
    <meta:user-defined meta:name="OVERHEIDop.GmbID/DC.identifier">gmb-2017-13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H 50</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31 581947</meta:user-defined>
    <meta:user-defined meta:name="OVERHEIDop.versieInformatie"/>
  </office:meta>
</office:document-meta>
</file>