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rink 20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 20 2 te Baarn</text:span> (3741 AL)    het vervangen van gevelreclame elementen.</text:p>
            <text:p text:style-name="common-al">Ingediende aanvragen liggen niet ter inzage.</text:p>
            <text:p text:style-name="last-al">Baar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23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rink 20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31</meta:user-defined>
    <meta:user-defined meta:name="OVERHEIDop.GmbID/DC.identifier">gmb-2017-139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L</meta:user-defined>
    <meta:user-defined meta:name="OVERHEIDop.woonplaats">Baar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56 469315</meta:user-defined>
    <meta:user-defined meta:name="OVERHEIDop.versieInformatie"/>
  </office:meta>
</office:document-meta>
</file>