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rummen – Subsidieregeling evenementen Bru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BW16.0906</text:p>
            <text:p text:style-name="al"/>
            <text:p text:style-name="al">Burgemeester en wethouders van Brummen hebben besloten om de Subsidieregeling Evenementen vast te stellen.</text:p>
            <text:p text:style-name="al"/>
            <text:p text:style-name="al">
            <text:span text:style-name="nadrukondlijn">Inwerkingtreding</text:span>
          </text:p>
            <text:p text:style-name="al">De regeling treedt een dag na publicatie in werking.</text:p>
            <text:p text:style-name="al"/>
            <text:p text:style-name="al">Aldus besloten tijdens de B&amp;W-vergadering van 3 januari 2017</text:p>
            <text:p text:style-name="al">de loco-gemeentesecretaris, H.A.J. van de Vliert</text:p>
            <text:p text:style-name="al">de burgemeester, A.J. van Hedel</text:p>
            <text:p text:style-name="al"/>
            <text:p text:style-name="al">
            <text:span text:style-name="nadrukvet"/>
          </text:p>
            <text:p text:style-name="al">
            <text:span text:style-name="nadrukvet">SUBSIDIEREGELING EVENEMENTEN</text:span>
            <text:span text:style-name="nadrukvet"> BRUMMEN</text:span>
          </text:p>
            <text:p text:style-name="al"/>
          </text:section>
          <text:section text:name="artikel_id1-3-2-2-2" text:style-name="artikel">
            <text:p text:style-name="artikel_kop_titel"><text:span text:style-name="artikel_kop_label">Artikel</text:span> <text:span text:style-name="artikel_kop_nr">1</text:span> Doelstelling</text:p>
            <text:p text:style-name="al">Op grond van deze subsidieregeling kan het college een subsidie verlenen voor evenementen die een bijdrage leveren aan de verlevendiging van de gemeente Brummen, bevorderen van het toerisme en bij voorkeur, aansluiten bij onze kernwaarden: Veluwe, IJssel, Natuur, Landgoederen en Papier.</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3-3">
              <text:list-item text:style-override="id1-3-2-2-3-3-1">
                <text:number>a.</text:number>
                <text:p text:style-name="al">APV: Algemene plaatselijke verordening.</text:p>
              </text:list-item>
              <text:list-item text:style-override="id1-3-2-2-3-3-2">
                <text:number>b.</text:number>
                <text:p text:style-name="al">Asv: Algemene subsidieverordening gemeente Brummen.</text:p>
              </text:list-item>
              <text:list-item text:style-override="id1-3-2-2-3-3-3">
                <text:number>c.</text:number>
                <text:p text:style-name="al">Brummen: Gemeente Brummen.</text:p>
              </text:list-item>
              <text:list-item text:style-override="id1-3-2-2-3-3-4">
                <text:number>d.</text:number>
                <text:p text:style-name="al">College: het college van burgemeester en wethouders.</text:p>
              </text:list-item>
              <text:list-item text:style-override="id1-3-2-2-3-3-5">
                <text:number>e.</text:number>
                <text:p text:style-name="al">Evenement: een openbaar toegankelijke, tijdelijke gebeurtenis van recreatieve en toeristische aard dat nog niet eerder in een zelfde vorm is georganiseerd.</text:p>
              </text:list-item>
              <text:list-item text:style-override="id1-3-2-2-3-3-6">
                <text:number>f.</text:number>
                <text:p text:style-name="al">Raad: gemeenteraad van Brummen.</text:p>
              </text:list-item>
              <text:list-item text:style-override="id1-3-2-2-3-3-7">
                <text:number>g.</text:number>
                <text:p text:style-name="al">Wet: de Algemene wet bestuursrecht.</text:p>
                <text:p text:style-name="al"/>
              </text:list-item>
            </text:list>
          </text:section>
          <text:section text:name="artikel_id1-3-2-2-4" text:style-name="artikel">
            <text:p text:style-name="artikel_kop_titel"><text:span text:style-name="artikel_kop_label">Artikel</text:span> <text:span text:style-name="artikel_kop_nr">3</text:span> Reikwijdte</text:p>
            <text:p text:style-name="al">Tenzij in deze subsidieregeling anders is bepaald, gelden naast deze subsidieregeling de in de wet en in andere wettelijke voorschriften met betrekking tot subsidies opgenomen bevoegdheden en verplichtingen.</text:p>
            <text:p text:style-name="al"/>
          </text:section>
          <text:section text:name="artikel_id1-3-2-2-5" text:style-name="artikel">
            <text:p text:style-name="artikel_kop_titel"><text:span text:style-name="artikel_kop_label">Artikel</text:span> <text:span text:style-name="artikel_kop_nr">4</text:span> Beschikbare middelen</text:p>
            <text:p text:style-name="al">De raad stelt jaarlijks, bij de vaststelling van de programmabegroting, een subsidieplafond voor deze regeling vast.</text:p>
            <text:p text:style-name="al"/>
          </text:section>
          <text:section text:name="artikel_id1-3-2-2-6" text:style-name="artikel">
            <text:p text:style-name="artikel_kop_titel"><text:span text:style-name="artikel_kop_label">Artikel</text:span> <text:span text:style-name="artikel_kop_nr">5</text:span> Criteria</text:p>
            <text:list text:style-name="id1-3-2-2-6-2">
              <text:list-item text:style-override="id1-3-2-2-6-2">
                <text:number>1.</text:number>
                <text:p text:style-name="al">Het evenement vindt plaats in de openbare ruimte in de gemeente Brummen of heeft betrekking op het grondgebied van de gemeente Brummen.</text:p>
              </text:list-item>
              <text:list-item text:style-override="id1-3-2-2-6-3">
                <text:number>2.</text:number>
                <text:p text:style-name="al">Het evenement is openbaar, voor iedereen toegankelijk. </text:p>
              </text:list-item>
              <text:list-item text:style-override="id1-3-2-2-6-4">
                <text:number>3.</text:number>
                <text:p text:style-name="al">Het evenement is gericht op een brede doelgroep.</text:p>
              </text:list-item>
              <text:list-item text:style-override="id1-3-2-2-6-5">
                <text:number>4.</text:number>
                <text:p text:style-name="al">Het evenement stimuleert inwoners om mee te doen (participeren).</text:p>
              </text:list-item>
              <text:list-item text:style-override="id1-3-2-2-6-6">
                <text:number>5.</text:number>
                <text:p text:style-name="al">Het evenement ligt op het gebied van recreatie &amp; toerisme.</text:p>
              </text:list-item>
              <text:list-item text:style-override="id1-3-2-2-6-7">
                <text:number>6.</text:number>
                <text:p text:style-name="al">Het evenement sluit aan bij de identiteit van en/of draagt bij aan de promotie van Brummen.</text:p>
              </text:list-item>
              <text:list-item text:style-override="id1-3-2-2-6-8">
                <text:number>7.</text:number>
                <text:p text:style-name="al">De aanvragende partij is bij voorkeur een rechtspersoon met volledige rechtsbevoegdheid. De eventueel toe te kennen subsidie wordt in ieder geval niet uitbetaald tgv een privé rekening.</text:p>
              </text:list-item>
              <text:list-item text:style-override="id1-3-2-2-6-9">
                <text:number>8.</text:number>
                <text:p text:style-name="al">Het evenement is van algemeen belang voor Brummen en haar inwoners.</text:p>
              </text:list-item>
              <text:list-item text:style-override="id1-3-2-2-6-10">
                <text:number>9.</text:number>
                <text:p text:style-name="al">De subsidie kan alleen aangewend worden voor een het evenement die zonder gemeentelijke subsidie niet kostendekkend kunnen zijn.</text:p>
              </text:list-item>
              <text:list-item text:style-override="id1-3-2-2-6-11">
                <text:number>10.</text:number>
                <text:p text:style-name="al">Subsidie wordt verleend voor een periode van maximaal 3 jaar. </text:p>
              </text:list-item>
              <text:list-item text:style-override="id1-3-2-2-6-12">
                <text:number>11.</text:number>
                <text:p text:style-name="al">Uit de aanvraag moet blijken dat de organisatie zelf voldoende inspanningen heeft verricht om het evenement kostendekkend te krijgen.</text:p>
              </text:list-item>
              <text:list-item text:style-override="id1-3-2-2-6-13">
                <text:number>12.</text:number>
                <text:p text:style-name="al">Er wordt ruime bekendheid (passend bij de aard/uitstraling van het evenement) gegeven aan het evenement, zodat een redelijke publieke belangstelling dan wel deelname wordt verondersteld.</text:p>
              </text:list-item>
              <text:list-item text:style-override="id1-3-2-2-6-14">
                <text:number>13.</text:number>
                <text:p text:style-name="al">Het evenement wordt, waar nodig, afgestemd met andere evenementen voor wat betreft plaats, datum en tijdstip.</text:p>
              </text:list-item>
              <text:list-item text:style-override="id1-3-2-2-6-15">
                <text:number>14.</text:number>
                <text:p text:style-name="al">De aanvrager moet voldoen aan een melding- c.q. vergunningsplicht.</text:p>
              </text:list-item>
              <text:list-item text:style-override="id1-3-2-2-6-16">
                <text:number>15.</text:number>
                <text:p text:style-name="al">Subsidiabele kosten zijn de kosten die direct betrekking hebben op het evenement. </text:p>
              </text:list-item>
              <text:list-item text:style-override="id1-3-2-2-6-17">
                <text:number>16.</text:number>
                <text:p text:style-name="al">Kosten in verband met verstrekking van consumpties, catering, reis- en verblijfkosten, cadeaus, presentjes en prijzen zijn niet subsidiabel.</text:p>
              </text:list-item>
              <text:list-item text:style-override="id1-3-2-2-6-18">
                <text:number>17.</text:number>
                <text:p text:style-name="al">Het evenement mag niet uitsluitend of in overwegende mate afhankelijk zijn van het krijgen van een gemeentelijke subsidie.</text:p>
              </text:list-item>
              <text:list-item text:style-override="id1-3-2-2-6-19">
                <text:number>18.</text:number>
                <text:p text:style-name="al">Er moet sprake zijn van een reële exploitatiebegroting, passend bij de aard en uitstraling van het evenement.</text:p>
                <text:p text:style-name="al"/>
              </text:list-item>
            </text:list>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
                <text:number>1.</text:number>
                <text:p text:style-name="al">De hoogte van de subsidie wordt per ingediende aanvraag bepaald op basis van de door de organisatie ingediende aanvraag en begroting, waarbij voor de toekenning de volgende maxima gelden:</text:p>
                <text:p text:style-name="al"> 100 – 500 bezoekers € 750,--</text:p>
                <text:p text:style-name="al"> 500- 2500 bezoekers € 1.500,--</text:p>
                <text:p text:style-name="al"> 2500- 5000 bezoekers € 2.500,--</text:p>
                <text:p text:style-name="al"> 5000-7500 bezoekers € 5.000,--</text:p>
                <text:p text:style-name="al"> Meer dan 7500 bezoekers € 7.500,--</text:p>
              </text:list-item>
              <text:list-item text:style-override="id1-3-2-2-7-3">
                <text:number>1.</text:number>
                <text:p text:style-name="al">De aanvragen worden getoetst aan de door de raad vastgestelde algemene Subsidieverordening.</text:p>
              </text:list-item>
              <text:list-item text:style-override="id1-3-2-2-7-4">
                <text:number>2.</text:number>
                <text:p text:style-name="al">Subsidies worden toegekend tot maximaal het door de Raad, jaarlijks, vast te stellen subsidieplafond.</text:p>
              </text:list-item>
              <text:list-item text:style-override="id1-3-2-2-7-5">
                <text:number>3.</text:number>
                <text:p text:style-name="al">Om de door de Raad beschikbaar gestelde budget zo eerlijk mogelijk te verdelen verdient het de voorkeur om de aanvraag in te dienen voor 1 maart van het jaar waarin het evenement plaats vindt.</text:p>
              </text:list-item>
              <text:list-item text:style-override="id1-3-2-2-7-6">
                <text:number>4.</text:number>
                <text:p text:style-name="al">Aanvragen die na deze datum binnenkomen kunnen alleen in behandeling worden genomen voor zover het vastgestelde subsidieplafond nog niet bereikt is.</text:p>
                <text:p text:style-name="al"/>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Onverminderd van hetgeen bepaald onder artikel 6 lid 4 wordt de aanvraag uiterlijk 13 weken voorafgaand aan het plaatsvinden van het evenement ingediend bij het college. </text:p>
              </text:list-item>
              <text:list-item text:style-override="id1-3-2-2-8-3">
                <text:number>2.</text:number>
                <text:p text:style-name="al">De aanvraag wordt ingediend middels het door het college vastgestelde aanvraagformulier subsidie evenementen met bijbehorende documenten.</text:p>
                <text:p text:style-name="al"/>
              </text:list-item>
            </text:list>
          </text:section>
          <text:section text:name="artikel_id1-3-2-2-9" text:style-name="artikel">
            <text:p text:style-name="artikel_kop_titel"><text:span text:style-name="artikel_kop_label">Artikel</text:span> <text:span text:style-name="artikel_kop_nr">8</text:span> Weigeringsgronden</text:p>
            <text:p text:style-name="al">Een subsidie kan door het college worden geweigerd indien:</text:p>
            <text:list text:style-name="id1-3-2-2-9-3">
              <text:list-item text:style-override="id1-3-2-2-9-3-1">
                <text:number>1.</text:number>
                <text:p text:style-name="al">Niet, of in onvoldoende mate, wordt (aangetoond dat er wordt) voldaan aan de criteria die worden gesteld in artikel 5 van deze subsidieregeling.</text:p>
              </text:list-item>
              <text:list-item text:style-override="id1-3-2-2-9-3-2">
                <text:number>2.</text:number>
                <text:p text:style-name="al">Het evenement, of het onderdeel van het evenement, waarvoor subsidie wordt aangevraagd reeds op een andere wijze direct dan wel indirect door de gemeente Brummen wordt gesubsidieerd.</text:p>
                <text:p text:style-name="al"/>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Het evenement vindt plaats in het (kalender)jaar waarvoor de subsidie is verleend</text:p>
              </text:list-item>
              <text:list-item text:style-override="id1-3-2-2-10-3">
                <text:number>2.</text:number>
                <text:p text:style-name="al">Bij publiciteit over het evenement en op PR materiaal voor het evenement wordt vermeld dat het evenement mede mogelijk is/ wordt gemaakt door de gemeente Brummen.</text:p>
                <text:p text:style-name="al"/>
              </text:list-item>
            </text:list>
          </text:section>
          <text:section text:name="artikel_id1-3-2-2-11" text:style-name="artikel">
            <text:p text:style-name="artikel_kop_titel"><text:span text:style-name="artikel_kop_label">Artikel</text:span> <text:span text:style-name="artikel_kop_nr">10</text:span> Afwijkingsmogelijkheid</text:p>
            <text:list text:style-name="id1-3-2-2-11-2">
              <text:list-item text:style-override="id1-3-2-2-11-2">
                <text:number>1.</text:number>
                <text:p text:style-name="al">Het college kan afwijken van één of meerdere bepalingen als de uitvoering daarvan leidt tot onwenselijke of onvoorziene effecten en in strijd zijn met de doelstellingen van deze regeling.</text:p>
              </text:list-item>
              <text:list-item text:style-override="id1-3-2-2-11-3">
                <text:number>2.</text:number>
                <text:p text:style-name="al">Het college kan eenmalig afwijken voor bestaande evenementen die bestaansrecht hebben opgebouwd, maar aantoonbaar incidenteel de begroting niet dekkend kunnen krijgen. De hoogte van de subsidie kan echter nooit meer zijn dan het begrotingstekort en de in het beleid opgenomen bedragen.</text:p>
              </text:list-item>
              <text:list-item text:style-override="id1-3-2-2-11-4">
                <text:number>3.</text:number>
                <text:p text:style-name="al">In gevallen waarin deze subsidieregeling niet voorziet beslist het college.</text:p>
                <text:p text:style-name="al"/>
              </text:list-item>
            </text:list>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eerste dag na publicatie, doch niet eerder dan 1 januari 2017.</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evenementen Bru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92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ubsidieregeling evenemente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23</meta:user-defined>
    <meta:user-defined meta:name="OVERHEIDop.GmbID/DC.identifier">gmb-2017-1392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rummen</meta:user-defined>
    <meta:user-defined meta:name="DC.source">N.v.t.;</meta:user-defined>
    <meta:user-defined meta:name="OVERHEIDop.referentienummer">BW16.0906</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