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Ingetrokken, Abraham Blankaartsingel 11, het plaatsen van een dakkapel op het voordakvlak van de woning, 13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Ingetrokken, Abraham Blankaartsingel 11, het plaatsen van een dakkapel op het voordakvlak van de woning, 13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22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2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2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Ingetrokken, Abraham Blankaartsingel 11, het plaatsen van een dakkapel op het voordakvlak van de woning, 13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226</meta:user-defined>
    <meta:user-defined meta:name="OVERHEIDop.GmbID/DC.identifier">gmb-2017-139226</meta:user-defined>
    <meta:user-defined meta:name="OVERHEID.TaxonomieBeleidsagenda/OVERHEID.category">Huisvesting | Organisatie en beleid</meta:user-defined>
    <meta:user-defined meta:name="OVERHEIDop.referentienummer">46697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PA 11</meta:user-defined>
    <meta:user-defined meta:name="OVERHEIDop.woonplaats">Amersfoort</meta:user-defined>
    <meta:user-defined meta:name="OVERHEIDop.straatnaam">Abraham Blankaart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1 464936</meta:user-defined>
    <meta:user-defined meta:name="OVERHEIDop.versieInformatie"/>
  </office:meta>
</office:document-meta>
</file>