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/Bouwen Weth. van den Bergplantsoen 11 te Rod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Wethouder van den Bergplantsoen 11</text:p>
            <text:p text:style-name="common-al">Activiteit: het plaatsen van een dakopbouw</text:p>
            <text:p text:style-name="common-al">Datum verlening: 1 augustus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22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2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2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/Bouwen Weth. van den Bergplantsoen 11 te Rod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22</meta:user-defined>
    <meta:user-defined meta:name="OVERHEIDop.GmbID/DC.identifier">gmb-2017-139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N</meta:user-defined>
    <meta:user-defined meta:name="OVERHEIDop.woonplaats">Roden</meta:user-defined>
    <meta:user-defined meta:name="OVERHEIDop.straatnaam">Wethouder van den Bergplantso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190 572631</meta:user-defined>
    <meta:user-defined meta:name="OVERHEIDop.versieInformatie"/>
  </office:meta>
</office:document-meta>
</file>