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Horeca-exploitatievergunning, Drank- en Horecawetvergunning, Verleende vergunning (reguliere procedure), van Galenstraat 30, drank- en horecawetvergunning en horeca-exploitatievergunning, 06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Horeca-exploitatievergunning, Drank- en Horecawetvergunning, Verleende vergunning (reguliere procedure), van Galenstraat 30, drank- en horecawetvergunning en horeca-exploitatievergunning, 06-07-2017. Rechtsmiddel: Bezwaar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221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22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22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Horeca-exploitatievergunning, Drank- en Horecawetvergunning, Verleende vergunning (reguliere procedure), van Galenstraat 30, drank- en horecawetvergunning en horeca-exploitatievergunning, 06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221</meta:user-defined>
    <meta:user-defined meta:name="OVERHEIDop.GmbID/DC.identifier">gmb-2017-139221</meta:user-defined>
    <meta:user-defined meta:name="OVERHEID.TaxonomieBeleidsagenda/OVERHEID.category">Cultuur en recreatie | Organisatie en beleid</meta:user-defined>
    <meta:user-defined meta:name="OVERHEIDop.referentienummer">54894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RD 30</meta:user-defined>
    <meta:user-defined meta:name="OVERHEIDop.woonplaats">Amersfoort</meta:user-defined>
    <meta:user-defined meta:name="OVERHEIDop.straatnaam">Van Gal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91 463800</meta:user-defined>
    <meta:user-defined meta:name="OVERHEIDop.versieInformatie"/>
  </office:meta>
</office:document-meta>
</file>