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9, 9712 NE Groningen – vervangen gevelreclame elementen door elementen uit nieuwe huisstijl (27-07-2017, 2017720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59, 9712 NE Groningen – vervangen gevelreclame elementen door elementen uit nieuwe huisstijl (27-07-2017, 201772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17</meta:user-defined>
    <meta:user-defined meta:name="OVERHEIDop.GmbID/DC.identifier">gmb-2017-139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E 59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0 582584</meta:user-defined>
    <meta:user-defined meta:name="OVERHEIDop.versieInformatie"/>
  </office:meta>
</office:document-meta>
</file>