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Drank- en Horecawetvergunning, Verleende vergunning (uitgebreide procedure), van Galenstraat 30, drank- en horecawetvergunning en horeca-exploitatievergunning, 06-07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Drank- en Horecawetvergunning, Verleende vergunning (uitgebreide procedure), van Galenstraat 30, drank- en horecawetvergunning en horeca-exploitatievergunning, 06-07-2017. Rechtsmiddel: Beroep. 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1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1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Drank- en Horecawetvergunning, Verleende vergunning (uitgebreide procedure), van Galenstraat 30, drank- en horecawetvergunning en horeca-exploitatievergunning, 06-07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15</meta:user-defined>
    <meta:user-defined meta:name="OVERHEIDop.GmbID/DC.identifier">gmb-2017-1392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89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D 30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3800</meta:user-defined>
    <meta:user-defined meta:name="OVERHEIDop.versieInformatie"/>
  </office:meta>
</office:document-meta>
</file>