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: Breezand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Zaakid: 195243101</text:span></text:p>
            <text:p><text:span text:style-name="functie">Datum indiening: 24 april 2017</text:span></text:p>
            <text:p><text:span text:style-name="functie">Omschrijving: het brandveilig gebruiken van een schoolgebouw</text:span></text:p>
            <text:p><text:span text:style-name="functie">Adres: Breezandpad 7 </text:span></text:p>
            <text:p><text:span text:style-name="functie">Activiteiten: Brandveilig gebruiken </text:span></text:p>
            <text:p><text:span text:style-name="functie">Besluit: Ontwerpbesluit verlenen</text:span></text:p>
            <text:p><text:span text:style-name="functie">Datum ondertekening: 1 augustus 2017</text:span></text:p>
            <text:p><text:span text:style-name="functie">Datum verzending: 1 augustus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9 augustus 2017 tot 20 september 2017.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21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: Breezand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13</meta:user-defined>
    <meta:user-defined meta:name="OVERHEIDop.GmbID/DC.identifier">gmb-2017-139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M 11</meta:user-defined>
    <meta:user-defined meta:name="OVERHEIDop.woonplaats">Arnhem</meta:user-defined>
    <meta:user-defined meta:name="OVERHEIDop.straatnaam">Breezand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09 441483</meta:user-defined>
    <meta:user-defined meta:name="OVERHEIDop.versieInformatie"/>
  </office:meta>
</office:document-meta>
</file>