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Van Wagening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1701</text:span></text:p>
            <text:p><text:span text:style-name="functie">OLO-nummer: 2975583</text:span></text:p>
            <text:p><text:span text:style-name="functie">Datum indiening: 13 mei 2017</text:span></text:p>
            <text:p><text:span text:style-name="functie">Omschrijving: uitbreiden balkon</text:span></text:p>
            <text:p><text:span text:style-name="functie">Adres: Van Wageningenstraat 4 </text:span></text:p>
            <text:p><text:span text:style-name="functie">Activiteiten: Bouwen, Strijd Gebruik gronden/bouwwerken met RO  </text:span></text:p>
            <text:p><text:span text:style-name="functie">Besluit: Besluit verlenging behandeltermijn</text:span></text:p>
            <text:p><text:span text:style-name="functie">Datum ondertekening: 26 juli 2017</text:span></text:p>
            <text:p><text:span text:style-name="functie">Datum verzending: 26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21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Van Wagening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11</meta:user-defined>
    <meta:user-defined meta:name="OVERHEIDop.GmbID/DC.identifier">gmb-2017-139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DP 4</meta:user-defined>
    <meta:user-defined meta:name="OVERHEIDop.woonplaats">Arnhem</meta:user-defined>
    <meta:user-defined meta:name="OVERHEIDop.straatnaam">Van Wagenin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90 444442</meta:user-defined>
    <meta:user-defined meta:name="OVERHEIDop.versieInformatie"/>
  </office:meta>
</office:document-meta>
</file>