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Neptunusplein 70, het bouwen van een winkel en parkeerdek, aanpassen openbare ruimte, kappen van 1 boom en verplanten van 5 (vergunningsplichtige) bomen, 07-07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Neptunusplein 70, het bouwen van een winkel en parkeerdek, aanpassen openbare ruimte, kappen van 1 boom en verplanten van 5 (vergunningsplichtige) bomen, 07-07-2017. Rechtsmiddel: Beroep. 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uitgebreide procedure), Neptunusplein 70, het bouwen van een winkel en parkeerdek, aanpassen openbare ruimte, kappen van 1 boom en verplanten van 5 (vergunningsplichtige) bomen, 07-07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10</meta:user-defined>
    <meta:user-defined meta:name="OVERHEIDop.GmbID/DC.identifier">gmb-2017-13921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318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70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8 463791</meta:user-defined>
    <meta:user-defined meta:name="OVERHEIDop.versieInformatie"/>
  </office:meta>
</office:document-meta>
</file>