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aarsbergenstraat 16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school Maarsbergenstraat 169C door de bestaande uitbouw in de achtergevel te verhogen met inpassing van 2 bouwlagen</text:p>
            <text:p text:style-name="common-al"/>
            <text:p text:style-name="common-al">Ons kenmerk: 2017015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sbergenstraat 169C</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92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Maarsbergenstraat 169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21</meta:user-defined>
    <meta:user-defined meta:name="OVERHEIDop.GmbID/DC.identifier">gmb-2017-13921</meta:user-defined>
    <meta:user-defined meta:name="OVERHEID.TaxonomieBeleidsagenda/OVERHEID.category">Ruimte en infrastructuur | Organisatie en beleid</meta:user-defined>
    <meta:user-defined meta:name="DCTERMS.abstract">Het vergroten van de school Maarsbergenstraat 169C door de bestaande uitbouw in de achtergevel te verhogen met inpassing van 2 bouwlagen</meta:user-defined>
    <meta:user-defined meta:name="OVERHEIDop.referentienummer">201701568/62305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38.734 452613.257</meta:user-defined>
    <meta:user-defined meta:name="OVERHEIDop.versieInformatie"/>
  </office:meta>
</office:document-meta>
</file>