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heemkundemarkt" op het plein aan de Oude Markt, Dorp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heemkundemarkt" op zondag 27 augustus 2017, van 11.00 uur tot 17.00 uur, op het plein aan de Oude Markt, gelegen aan de Dorpstraat te Brunssum. (De beschikking is op 3 augustus 2017 verzonden).</text:p>
            <text:p text:style-name="common-al"/>
            <text:p text:style-name="common-al">Dossiernummer: 73745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20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heemkundemarkt" op het plein aan de Oude Markt, Dorp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09</meta:user-defined>
    <meta:user-defined meta:name="OVERHEIDop.GmbID/DC.identifier">gmb-2017-139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B 59</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95 328927</meta:user-defined>
    <meta:user-defined meta:name="OVERHEIDop.versieInformatie"/>
  </office:meta>
</office:document-meta>
</file>