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Sloet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41066</text:span></text:p>
            <text:p><text:span text:style-name="functie">OLO-nummer: 2969571</text:span></text:p>
            <text:p><text:span text:style-name="functie">Datum indiening: 10 mei 2017</text:span></text:p>
            <text:p><text:span text:style-name="functie">Omschrijving: onderkeldering van de woning</text:span></text:p>
            <text:p><text:span text:style-name="functie">Adres: Sloetstraat 33 </text:span></text:p>
            <text:p><text:span text:style-name="functie">Activiteiten: Bouwen, Strijd Gebruik gronden/bouwwerken met RO  </text:span></text:p>
            <text:p><text:span text:style-name="functie">Besluit: Besluit verlenging behandeltermijn</text:span></text:p>
            <text:p><text:span text:style-name="functie">Datum ondertekening: 28 juli 2017</text:span></text:p>
            <text:p><text:span text:style-name="functie">Datum verzending: 28 jul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20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0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0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Sloet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206</meta:user-defined>
    <meta:user-defined meta:name="OVERHEIDop.GmbID/DC.identifier">gmb-2017-139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CN 33</meta:user-defined>
    <meta:user-defined meta:name="OVERHEIDop.woonplaats">Arnhem</meta:user-defined>
    <meta:user-defined meta:name="OVERHEIDop.straatnaam">Sloe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68 444654</meta:user-defined>
    <meta:user-defined meta:name="OVERHEIDop.versieInformatie"/>
  </office:meta>
</office:document-meta>
</file>