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eeldhouw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2487</text:span></text:p>
            <text:p><text:span text:style-name="functie">OLO-nummer: 3004019</text:span></text:p>
            <text:p><text:span text:style-name="functie">Datum indiening: 30 mei 2017</text:span></text:p>
            <text:p><text:span text:style-name="functie">Omschrijving: het bouwen van een nieuwe bedrijfsruimte</text:span></text:p>
            <text:p><text:span text:style-name="functie">Adres: Beeldhouwerstraat 25 </text:span></text:p>
            <text:p><text:span text:style-name="functie">Activiteiten: Bouwen, Strijd Gebruik gronden/bouwwerken met RO  </text:span></text:p>
            <text:p><text:span text:style-name="functie">Besluit: Besluit verlenging behandeltermijn</text:span></text:p>
            <text:p><text:span text:style-name="functie">Datum ondertekening: 28 juli 2017</text:span></text:p>
            <text:p><text:span text:style-name="functie">Datum verzending: 28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20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eeldhouwe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03</meta:user-defined>
    <meta:user-defined meta:name="OVERHEIDop.GmbID/DC.identifier">gmb-2017-13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G 25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1 444451</meta:user-defined>
    <meta:user-defined meta:name="OVERHEIDop.versieInformatie"/>
  </office:meta>
</office:document-meta>
</file>