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Rijksweg A4-1</text:p>
      <text:section text:name="zakelijke-mededeling_id1-3-2" text:style-name="zakelijke-mededeling">
        <text:section text:name="zakelijke-mededeling-tekst_id1-3-2-1" text:style-name="zakelijke-mededeling-tekst">
          <text:section text:name="tekst_id1-3-2-1-1" text:style-name="tekst">
            <text:p text:style-name="common-al">Soort bekendmaking    terrasvergunning </text:p>
            <text:p text:style-name="common-al">Status                          verleend</text:p>
            <text:p text:style-name="common-al">Locatie (postcodes)      2132 MA Hoofddorp</text:p>
            <text:p text:style-name="common-al"/>
            <text:p text:style-name="common-al">De burgemeester maakt bekend dat vergunning is verleend voor:</text:p>
            <text:p text:style-name="common-al"/>
            <text:p text:style-name="common-al">
            <text:span text:style-name="nadrukvet">Beschrijving</text:span>
          </text:p>
            <text:p text:style-name="common-al"/>
            <text:p text:style-name="common-al">Hoofddorp, Rijksweg A4-1, 2132 MA Hoofddorp, terrasvergunning voor alcoholvrij horecabedrijf ‘Kentucky Fried Chicken’, datum besluit 4 augustus 2017, verzenddatum 4 augustus 2017, zaaknummer 1718074.</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2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Rijksweg A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01</meta:user-defined>
    <meta:user-defined meta:name="OVERHEIDop.GmbID/DC.identifier">gmb-2017-139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