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Hoofdstraat 37, 37b, 37c, 37d, 37e en 37f te Peize, het verbouwen van een winken naar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straat 37, 37b, 37c, 37d, 37e en 37f te Peize</text:p>
            <text:p text:style-name="common-al">Activiteit: bouwen</text:p>
            <text:p text:style-name="common-al">Datum besluit: 13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1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Hoofdstraat 37, 37b, 37c, 37d, 37e en 37f te Peize, het verbouwen van een winken naar zelfstandig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96</meta:user-defined>
    <meta:user-defined meta:name="OVERHEIDop.GmbID/DC.identifier">gmb-2017-139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D 37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229 573941</meta:user-defined>
    <meta:user-defined meta:name="OVERHEIDop.versieInformatie"/>
  </office:meta>
</office:document-meta>
</file>