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zaaktypenaam}} Chopinstraat 1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07 augustus 2017 een ontwerpbesluit genomen op de aanvraag met zaaknummer HOV-17-1540 voor het brandveilig gebruik van een dagverblijf op locatie Chopinstraat 1 te 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7 augustus 201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19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zaaktypenaam}} Chopinstraat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39193</meta:user-defined>
    <meta:user-defined meta:name="OVERHEIDop.GmbID/DC.identifier">gmb-2017-13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Z 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6718 437050</meta:user-defined>
    <meta:user-defined meta:name="OVERHEIDop.versieInformatie"/>
  </office:meta>
</office:document-meta>
</file>