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Van Linschotenstraat 15, het vergroten van de dakkapellen op het voor- en achterdakvlak van de woning, 07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Linschotenstraat 15, het vergroten van de dakkapellen op het voor- en achterdakvlak van de woning, 07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19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9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9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Van Linschotenstraat 15, het vergroten van de dakkapellen op het voor- en achterdakvlak van de woning, 07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191</meta:user-defined>
    <meta:user-defined meta:name="OVERHEIDop.GmbID/DC.identifier">gmb-2017-139191</meta:user-defined>
    <meta:user-defined meta:name="OVERHEID.TaxonomieBeleidsagenda/OVERHEID.category">Huisvesting | Organisatie en beleid</meta:user-defined>
    <meta:user-defined meta:name="OVERHEIDop.referentienummer">5525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N 15</meta:user-defined>
    <meta:user-defined meta:name="OVERHEIDop.woonplaats">Amersfoort</meta:user-defined>
    <meta:user-defined meta:name="OVERHEIDop.straatnaam">Van Linschot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79 463888</meta:user-defined>
    <meta:user-defined meta:name="OVERHEIDop.versieInformatie"/>
  </office:meta>
</office:document-meta>
</file>