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111, 9714 AE Groningen – verbouwen horeca gelegenheid en realiseren 2 woningen (24-07-2017, 2017719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18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8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8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111, 9714 AE Groningen – verbouwen horeca gelegenheid en realiseren 2 woningen (24-07-2017, 2017719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89</meta:user-defined>
    <meta:user-defined meta:name="OVERHEIDop.GmbID/DC.identifier">gmb-2017-139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E 111</meta:user-defined>
    <meta:user-defined meta:name="OVERHEIDop.woonplaats">Groningen</meta:user-defined>
    <meta:user-defined meta:name="OVERHEIDop.straatnaam">Kor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49 583311</meta:user-defined>
    <meta:user-defined meta:name="OVERHEIDop.versieInformatie"/>
  </office:meta>
</office:document-meta>
</file>