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2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 03-08-2017</text:p>
            <text:p text:style-name="common-al">Vergunningszaak: 			 Omgevingsvergunning</text:p>
            <text:p text:style-name="common-al">Dossiernummer:			 WABO16/00533</text:p>
            <text:p text:style-name="common-al">Locatie:	Rubrum 1 t/m 23 doorlopend, (voorheen  Startingerweg/Tulpenlaantje), Akersloot </text:p>
            <text:p text:style-name="common-al">Activiteit:				 het bouwen van 23 woninge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918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8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8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n 23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88</meta:user-defined>
    <meta:user-defined meta:name="OVERHEIDop.GmbID/DC.identifier">gmb-2017-139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</meta:user-defined>
    <meta:user-defined meta:name="OVERHEIDop.woonplaats">Akersloot</meta:user-defined>
    <meta:user-defined meta:name="OVERHEIDop.straatnaam">Rubrum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126 508133</meta:user-defined>
    <meta:user-defined meta:name="OVERHEIDop.versieInformatie"/>
  </office:meta>
</office:document-meta>
</file>