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31 - Aanbouw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, Ter Aar - zaak nr. W-2017-0193 - aanvraag omgevingsvergunning voor het verlengen van een aanbouw aan een bestaande schuur - beslistermijn is verlengd met een periode van zes weken - verzonden 1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31 - Aanbouw 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87</meta:user-defined>
    <meta:user-defined meta:name="OVERHEIDop.GmbID/DC.identifier">gmb-2017-139187</meta:user-defined>
    <meta:user-defined meta:name="OVERHEID.TaxonomieBeleidsagenda/OVERHEID.category">Ruimte en infrastructuur | Organisatie en beleid</meta:user-defined>
    <meta:user-defined meta:name="OVERHEIDop.referentienummer">W-2017-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