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Eiken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Eikenlaan 14 te Leusden, het vervangen en verbreden vam de dakkapel aan de achterzijde, plaatsen van 2 dakramen aan de voorzijde en het verbreden en verhogen van de carport, Wabo-2017-150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8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Eiken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85</meta:user-defined>
    <meta:user-defined meta:name="OVERHEIDop.GmbID/DC.identifier">gmb-2017-13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G 14</meta:user-defined>
    <meta:user-defined meta:name="OVERHEIDop.woonplaats">Leusden</meta:user-defined>
    <meta:user-defined meta:name="OVERHEIDop.straatnaam">Eik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16 461141</meta:user-defined>
    <meta:user-defined meta:name="OVERHEIDop.versieInformatie"/>
  </office:meta>
</office:document-meta>
</file>