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58-58a, 9718 HM Groningen – uitvoeren onderhoudswerkzaamheden (26-07-2017, 201772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58-58a, 9718 HM Groningen – uitvoeren onderhoudswerkzaamheden (26-07-2017, 20177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79</meta:user-defined>
    <meta:user-defined meta:name="OVERHEIDop.GmbID/DC.identifier">gmb-2017-13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M 58</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81674</meta:user-defined>
    <meta:user-defined meta:name="OVERHEIDop.versieInformatie"/>
  </office:meta>
</office:document-meta>
</file>