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ieuwveenseweg 29 - Uitbreid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29, Nieuwkoop - zaak nr. W-2017-0209 - omgevingsvergunning voor het uitbreiden van een schuur is verleend - verzonden 2 augustus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17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7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7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ieuwveenseweg 29 - Uitbreid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76</meta:user-defined>
    <meta:user-defined meta:name="OVERHEIDop.GmbID/DC.identifier">gmb-2017-139176</meta:user-defined>
    <meta:user-defined meta:name="OVERHEID.TaxonomieBeleidsagenda/OVERHEID.category">Ruimte en infrastructuur | Organisatie en beleid</meta:user-defined>
    <meta:user-defined meta:name="OVERHEIDop.referentienummer">W-2017-0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A 29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79 463574</meta:user-defined>
    <meta:user-defined meta:name="OVERHEIDop.versieInformatie"/>
  </office:meta>
</office:document-meta>
</file>